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style:font-name="Verdana" fo:font-size="11pt" style:font-size-asian="11pt" style:font-size-complex="11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imothy Bosworth</text:span> is the Managing Director of Thinkbigbebig Media which helps business's with their digital and business strategy. He is also the Founder of the Thinkbigbebig Group which is an innovation hub for consumer lifestyle brands.</text:p>
      <text:p text:style-name="P1">With a background in psychology his interests include, human behaviour, social media, mobile and the consumer economy. He has been featured as an ambassador on MTV as part of the “A Grand Idea” which was a national campaign to engage young people (14 – 25) in setting up their own enterprise. As well as this, he has been featured on thestartups.co.uk website, which showcases business entrepreneurs.<text:line-break/><text:line-break/>He is regularly asked to speak at industry events about entrepreneurship, social media, internet marketing and digital branding. Most recently at Universal Mobile Apps London, 2010 Youth Forum in Estonia, and the (ACYE) African &amp; Caribbean Young Enterprise in Bristol on behalf of the The African and Caribbean Chambers of Commerce (ACCCE).<text:line-break/><text:line-break/>He is also a first time author of a multicultural children's book series called "Harmony Bear" With the first book "Harmony Bear Goes To Pre School" out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15T21:54:51.66</meta:creation-date>
    <meta:document-statistic meta:table-count="0" meta:image-count="0" meta:object-count="0" meta:page-count="1" meta:paragraph-count="0" meta:word-count="182" meta:character-count="1139" meta:non-whitespace-character-count="957"/>
    <dc:date>2011-07-15T21:56:14.10</dc:date>
    <meta:editing-duration>PT1M22S</meta:editing-duration>
    <meta:editing-cycles>1</meta:editing-cycles>
    <meta:generator>LibreOffice/3.4$Win32 LibreOffice_project/340m1$Build-12</meta:generator>
  </office:meta>
</office:document-meta>
</file>